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0 B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orgweg 10 B, 9607PV, voor de bouw van 2 schuren, 6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76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76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rgweg 10 B Foxhol aanvraag omgevingsvergunning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767</meta:user-defined>
    <meta:user-defined meta:name="OVERHEIDop.GmbID/DC.identifier">gmb-2022-160767</meta:user-defined>
    <meta:user-defined meta:name="OVERHEIDop.versieInformatie"/>
  </office:meta>
</office:document-meta>
</file>