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Podium aan de Waal op de zondagen in mei, juni, 3 juli, en augustus 2022 - Waalkade Nijmegen ter hoogte van de veerpoorttr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4-2022</text:p>
            <text:p text:style-name="common-al">
            <text:span text:style-name="nadrukvet">Omschrijving: </text:span>Evenementenvergunning (Waalkade laag trapp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12078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7-0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7-04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5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7 april 2022 tot en met 19 mei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0766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766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766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Podium aan de Waal op de zondagen in mei, juni, 3 juli, en augustus 2022 - Waalkade Nijmegen ter hoogte van de veerpoorttrappen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0766</meta:user-defined>
    <meta:user-defined meta:name="OVERHEIDop.GmbID/DC.identifier">gmb-2022-160766</meta:user-defined>
    <meta:user-defined meta:name="OVERHEIDop.versieInformatie"/>
  </office:meta>
</office:document-meta>
</file>