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Neterselsedijk ong. te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het realiseren van 2 ruimte-voor-ruimte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bijdrage te leveren aan de kosten die de gemeente moet maken in verband met aanleg voorzieningen, de plankosten en mogelijke planschade.</text:p>
              </text:list-item>
              <text:list-item text:style-override="id1-3-2-2-1-10-3">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thijs Snoeren. U bereikt hem via telefoonnummer 0497 - 650 650 of via e-mail m.snoeren@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76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zakelijke inhoud anterieure overeenkomst Neterselsedijk ong. te Lage Mierde</meta:user-defined>
    <meta:user-defined meta:name="DCTERMS.W3CDTF/DCTERMS.available">2022-04-11</meta:user-defined>
    <meta:user-defined meta:name="DCTERMS.W3CDTF/OVERHEIDop.jaargang">2022</meta:user-defined>
    <meta:user-defined meta:name="OVERHEIDop.publicationIssue">160764</meta:user-defined>
    <meta:user-defined meta:name="OVERHEIDop.GmbID/DC.identifier">gmb-2022-160764</meta:user-defined>
    <meta:user-defined meta:name="OVERHEIDop.versieInformatie"/>
  </office:meta>
</office:document-meta>
</file>