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traat 3 5 te Wolvega</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evenementenvergunning op de locatie Kruistraat 3 5 te Wolvega. De aanvraag is geregistreerd onder zaaknummer EV-2022-2022. De aanvraag betreft:</text:p>
            <text:p text:style-name="common-al">het organiseren van een schoolvoetbaltoernooi verplaatst naar 13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076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6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6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ruistraat 3 5 te Wolvega</meta:user-defined>
    <meta:user-defined meta:name="DCTERMS.W3CDTF/DCTERMS.available">2022-04-11</meta:user-defined>
    <meta:user-defined meta:name="DCTERMS.W3CDTF/OVERHEIDop.jaargang">2022</meta:user-defined>
    <meta:user-defined meta:name="OVERHEIDop.publicationIssue">160760</meta:user-defined>
    <meta:user-defined meta:name="OVERHEIDop.GmbID/DC.identifier">gmb-2022-160760</meta:user-defined>
    <meta:user-defined meta:name="OVERHEIDop.versieInformatie"/>
  </office:meta>
</office:document-meta>
</file>