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Oude IJsselweg 9 in Terborg,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6 april 2022 is de sloopmelding geaccepteerd voor het verwijderen van asbest op het perceel gelegen aan Oude IJsselweg 9 in Terborg.</text:p>
            <text:p text:style-name="common-al">De acceptatie is op 7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075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5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5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Oude IJsselweg 9 in Terborg, voor het verwijderen van asbest.</meta:user-defined>
    <meta:user-defined meta:name="DCTERMS.W3CDTF/DCTERMS.available">2022-04-11</meta:user-defined>
    <meta:user-defined meta:name="DCTERMS.W3CDTF/OVERHEIDop.jaargang">2022</meta:user-defined>
    <meta:user-defined meta:name="OVERHEIDop.publicationIssue">160757</meta:user-defined>
    <meta:user-defined meta:name="OVERHEIDop.GmbID/DC.identifier">gmb-2022-160757</meta:user-defined>
    <meta:user-defined meta:name="OVERHEIDop.versieInformatie"/>
  </office:meta>
</office:document-meta>
</file>