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mei 2022 Hemelvaarttoernooi in de (1)7de he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aanvraag ontvangen voor een evenementenvergunning op locatie Bremhorst 2 te Sint-Oedenrode. De aanvraag is geregistreerd onder zaaknummer VEV-2022-068.</text:p>
            <text:p text:style-name="common-al">Omschrijving evenement: 26 mei 2022 Hemelvaarttoernooi in de (1)7de hem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075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5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5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6 mei 2022 Hemelvaarttoernooi in de (1)7de hem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55</meta:user-defined>
    <meta:user-defined meta:name="OVERHEIDop.GmbID/DC.identifier">gmb-2022-160755</meta:user-defined>
    <meta:user-defined meta:name="OVERHEIDop.versieInformatie"/>
  </office:meta>
</office:document-meta>
</file>