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Photobooth t.b.v. Moederdag, Burgemeester van Leeuwenpassage op 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is een aanvraag standplaatsvergunning ontvangen voor Photobooth t.b.v. Moederdag op de locatie Burgemeester van Leeuwenpassage. De aanvraag is geregistreerd onder zaaknummer 2022-0288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5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5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5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Burgemeester van Leeuwenpassage</meta:user-defined>
    <dc:language>nl</dc:language>
    <meta:user-defined meta:name="OVERHEIDop.locatietype/OVERHEIDop.gebiedsmarkering">Vlak</meta:user-defined>
    <meta:user-defined meta:name="DC.title">Ingediende aanvraag standplaatsvergunning voor Photobooth t.b.v. Moederdag, Burgemeester van Leeuwenpassage op 4 april 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53</meta:user-defined>
    <meta:user-defined meta:name="OVERHEIDop.GmbID/DC.identifier">gmb-2022-160753</meta:user-defined>
    <meta:user-defined meta:name="OVERHEIDop.versieInformatie"/>
  </office:meta>
</office:document-meta>
</file>