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ooster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locatie Klooster 5 in Vianen. De aanvraag is geregistreerd onder zaaknummer OV-2022-0188. De aanvraag betreft het plaatsen van zonnepanelen op het voor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looster 5 in Vian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49</meta:user-defined>
    <meta:user-defined meta:name="OVERHEIDop.GmbID/DC.identifier">gmb-2022-160749</meta:user-defined>
    <meta:user-defined meta:name="OVERHEIDop.versieInformatie"/>
  </office:meta>
</office:document-meta>
</file>