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nry Dunantweg 202, 7161WE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2 een besluit genomen op de aanvraag met zaaknummer 262499 voor het starten trimsalon in de garage op locatie Henry Dunantweg 202, 7161WE Neede.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074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4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4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nry Dunantweg 202, 7161WE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Henry Dunantweg 202, 7161WE Neede</meta:user-defined>
    <meta:user-defined meta:name="DCTERMS.W3CDTF/DCTERMS.available">2022-04-13</meta:user-defined>
    <meta:user-defined meta:name="DCTERMS.W3CDTF/OVERHEIDop.jaargang">2022</meta:user-defined>
    <meta:user-defined meta:name="OVERHEIDop.publicationIssue">160746</meta:user-defined>
    <meta:user-defined meta:name="OVERHEIDop.GmbID/DC.identifier">gmb-2022-160746</meta:user-defined>
    <meta:user-defined meta:name="OVERHEIDop.versieInformatie"/>
  </office:meta>
</office:document-meta>
</file>