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Mondlanestraat 7 2332Z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5602</text:p>
            <text:p text:style-name="common-al">Ingekomen: 06-04-2022 00:00</text:p>
            <text:p text:style-name="common-al">Locatie: Mondlanestraat 7 2332Z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5602" xlink:type="simple">publicatiesomgevingsvergunningen@leiden.nl</text:a> de volgende gegevens:</text:p>
            <text:p text:style-name="common-al">- het kenmerk van de aanvraag: Z/22/33756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07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5602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Mondlanestraat 7 2332ZE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217_6882167_16492717...|exb-2022-20846</meta:user-defined>
    <meta:user-defined meta:name="OVERHEIDop.publicationIssue">160744</meta:user-defined>
    <meta:user-defined meta:name="OVERHEIDop.GmbID/DC.identifier">gmb-2022-160744</meta:user-defined>
    <meta:user-defined meta:name="OVERHEIDop.versieInformatie"/>
  </office:meta>
</office:document-meta>
</file>