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Dauphinélaan 3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1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13</text:p>
            <text:p text:style-name="common-al">Omschrijving: plaatsen van een dakkapel aan voorzijde woning</text:p>
            <text:p text:style-name="common-al">Adres:  Dauphinélaan 39</text:p>
            <text:p text:style-name="common-al">Datum beslissing: 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74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13</meta:user-defined>
    <meta:user-defined meta:name="DCTERMS.abstract">plaatsen van een dakkapel aan voorzijde woning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Dauphinélaan 39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742</meta:user-defined>
    <meta:user-defined meta:name="OVERHEIDop.GmbID/DC.identifier">gmb-2022-160742</meta:user-defined>
    <meta:user-defined meta:name="OVERHEIDop.versieInformatie"/>
  </office:meta>
</office:document-meta>
</file>