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s Halsplein 4, 3117W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heeft de gemeente een aanvraag ontvangen voor een omgevingsvergunning op locatie Frans Halsplein 4, 3117WG te Schiedam. De aanvraag is geregistreerd onder zaaknummer 22OMGS077 en projectomschrijving: het vervangen van huidige dakkapel, ramen/kozijnen en deu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074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Frans Halsplein 4, 3117WG te Schie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741</meta:user-defined>
    <meta:user-defined meta:name="OVERHEIDop.GmbID/DC.identifier">gmb-2022-160741</meta:user-defined>
    <meta:user-defined meta:name="OVERHEIDop.versieInformatie"/>
  </office:meta>
</office:document-meta>
</file>