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Kikkerstraat (A-5548), De Cocksdorp - Bouw van 2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5AA) Kikkertstraat (A-5548) – De Cocksdorp: 3070989 Bouw van 27 appartementen (de uiterste beslisdatum is 10 maart 2022)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07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Texel - Omgevingsvergunning verlengen beslistermijn - Kikkerstraat (A-5548), De Cocksdorp - Bouw van 27 appartement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074</meta:user-defined>
    <meta:user-defined meta:name="OVERHEIDop.GmbID/DC.identifier">gmb-2022-16074</meta:user-defined>
    <meta:user-defined meta:name="OVERHEIDop.versieInformatie"/>
  </office:meta>
</office:document-meta>
</file>