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: Zwarteweg 14, 9164 LW: verplaatsen oprit, maken van een nieuw looppad en het afgraven van een klein deel van een duin <text:span text:style-name="nadrukcur">02-04-2022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07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737</meta:user-defined>
    <meta:user-defined meta:name="OVERHEIDop.GmbID/DC.identifier">gmb-2022-160737</meta:user-defined>
    <meta:user-defined meta:name="OVERHEIDop.versieInformatie"/>
  </office:meta>
</office:document-meta>
</file>