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Nieuwstraat 55 D, 3111A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22OMGS044 en projectomschrijving het aanbrengen van doorvoeringen met roosters in de zijgeve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73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3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3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e Nieuwstraat 55 D, 3111AD te Schiedam</meta:user-defined>
    <meta:user-defined meta:name="DCTERMS.W3CDTF/DCTERMS.available">2022-04-13</meta:user-defined>
    <meta:user-defined meta:name="DCTERMS.W3CDTF/OVERHEIDop.jaargang">2022</meta:user-defined>
    <meta:user-defined meta:name="OVERHEIDop.externeBijlage">Aanvraagformulier Lange Nieuwstraat 55D Schieda...|exb-2022-20844</meta:user-defined>
    <meta:user-defined meta:name="OVERHEIDop.publicationIssue">160734</meta:user-defined>
    <meta:user-defined meta:name="OVERHEIDop.GmbID/DC.identifier">gmb-2022-160734</meta:user-defined>
    <meta:user-defined meta:name="OVERHEIDop.versieInformatie"/>
  </office:meta>
</office:document-meta>
</file>