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naar 3 zelfstandige wooneenheden aan Lenningenhof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33</text:p>
            <text:p text:style-name="common-al">Omschrijving: splitsen van de woning naar 3 zelfstandige wooneenheden</text:p>
            <text:p text:style-name="common-al">Adres:  Lenningenhof 47</text:p>
            <text:p text:style-name="common-al">Datum beslissing: 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3</meta:user-defined>
    <meta:user-defined meta:name="DCTERMS.abstract">splitsen van de woning naar 3 zelfstandige wooneenheden</meta:user-defined>
    <dc:language>nl</dc:language>
    <meta:user-defined meta:name="OVERHEIDop.locatietype/OVERHEIDop.gebiedsmarkering">Adres</meta:user-defined>
    <meta:user-defined meta:name="DC.title">Toestemming voor het splitsen van de woning naar 3 zelfstandige wooneenheden aan Lenningenhof 47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30</meta:user-defined>
    <meta:user-defined meta:name="OVERHEIDop.GmbID/DC.identifier">gmb-2022-160730</meta:user-defined>
    <meta:user-defined meta:name="OVERHEIDop.versieInformatie"/>
  </office:meta>
</office:document-meta>
</file>