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Sluisweg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Sluisweg 1a.</text:span>
          </text:p>
            <text:p text:style-name="common-al">Datum indiening: 11-1-2022</text:p>
            <text:p text:style-name="common-al">Zaakomschrijving: het slopen van bestaande schuren en nieuwbouwen berging tbv opslag machines</text:p>
            <text:p text:style-name="common-al">Zaaknummer: 5181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07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8124</meta:user-defined>
    <meta:user-defined meta:name="DCTERMS.abstract">het slopen van  bestaande schuren en nieuwbouwen  berging tbv opslag  machines</meta:user-defined>
    <dc:language>nl</dc:language>
    <meta:user-defined meta:name="OVERHEIDop.locatietype/OVERHEIDop.gebiedsmarkering">Punt</meta:user-defined>
    <meta:user-defined meta:name="DC.title">Aanvraag Omgevingsvergunning, Nieuwerkerk, Sluisweg 1 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73</meta:user-defined>
    <meta:user-defined meta:name="OVERHEIDop.GmbID/DC.identifier">gmb-2022-16073</meta:user-defined>
    <meta:user-defined meta:name="OVERHEIDop.versieInformatie"/>
  </office:meta>
</office:document-meta>
</file>