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arport en dakopbouw op het perceel Snoekbaars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pril 2022 besloten om de beslistermijn voor de aanvraag met zaaknummer Z/22/652564 voor het plaatsen van een carport en dakopbouw op het perceel Snoekbaars 5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72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carport en dakopbouw</meta:user-defined>
    <dc:language>nl</dc:language>
    <meta:user-defined meta:name="OVERHEIDop.locatietype/OVERHEIDop.gebiedsmarkering">Adres</meta:user-defined>
    <meta:user-defined meta:name="DC.title">Verlenging beslistermijn voor het plaatsen van een carport en dakopbouw op het perceel Snoekbaars 5 in Nieuwleus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28</meta:user-defined>
    <meta:user-defined meta:name="OVERHEIDop.GmbID/DC.identifier">gmb-2022-160728</meta:user-defined>
    <meta:user-defined meta:name="OVERHEIDop.versieInformatie"/>
  </office:meta>
</office:document-meta>
</file>