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 in Vorden, tijdelijk plaatsen van een tapwagen tijdens Koningsdag, Dorpsstraat 10 in Vord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APV vergunning. De aanvraag is geregistreerd onder kenmerk 18769836. De aanvraag gaat over tijdelijk plaatsen van een tapwagen tijdens Koningsdag, Dorpsstraat 10 in Vorden aan de Dorpsstraat 10 in Vorden. De bezwaartermijn start op 8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7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orpsstraat 10 in Vorden, tijdelijk plaatsen van een tapwagen tijdens Koningsdag, Dorpsstraat 10 in Vorden</meta:user-defined>
    <meta:user-defined meta:name="DCTERMS.W3CDTF/DCTERMS.available">2022-04-11</meta:user-defined>
    <meta:user-defined meta:name="OVERHEIDop.externeBijlage">publiceerbare aanvraag|exb-2022-20841</meta:user-defined>
    <meta:user-defined meta:name="OVERHEIDop.externeBijlage">Vergunning (publiceerbaar)|exb-2022-20842</meta:user-defined>
    <meta:user-defined meta:name="DCTERMS.W3CDTF/OVERHEIDop.jaargang">2022</meta:user-defined>
    <meta:user-defined meta:name="OVERHEIDop.publicationIssue">160726</meta:user-defined>
    <meta:user-defined meta:name="OVERHEIDop.GmbID/DC.identifier">gmb-2022-160726</meta:user-defined>
    <meta:user-defined meta:name="OVERHEIDop.versieInformatie"/>
  </office:meta>
</office:document-meta>
</file>