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Vlaardingerstraat 5 B, 3111BP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2 heeft de gemeente een melding ontvangen voor activiteiten waarvoor geen vergunningplicht geldt op locatie Vlaardingerstraat 5 B, 3111BP te Schiedam. De melding is geregistreerd onder zaaknummer 22SLMS012 en projectomschrijving: het verwijderen van sloopafval t.b.v. restaureren gemeentelijk monument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Meldingen worden gepubliceerd ter informatie. Hiertegen is geen zienswijze, bezwaar en beroep mogelijk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60720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72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72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sloop Vlaardingerstraat 5 B, 3111BP te Schiedam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0720</meta:user-defined>
    <meta:user-defined meta:name="OVERHEIDop.GmbID/DC.identifier">gmb-2022-160720</meta:user-defined>
    <meta:user-defined meta:name="OVERHEIDop.versieInformatie"/>
  </office:meta>
</office:document-meta>
</file>