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45 te Maastricht. Kennisgeving nieuwe aanvraag omgevingsvergunning, het maken van een sparing t.b.v. een deuropening in een constructieve stabiliteit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67WB</text:p>
            <text:p text:style-name="common-al">
            <text:span text:style-name="nadrukvet">Stadionplein 45 te Maastricht</text:span>
          </text:p>
            <text:p text:style-name="common-al">
            <text:span text:style-name="nadrukvet">het maken van een sparing t.b.v. een deuropening in een constructieve stabiliteitswand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7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dionplein 45 te Maastricht. Kennisgeving nieuwe aanvraag omgevingsvergunning, het maken van een sparing t.b.v. een deuropening in een constructieve stabiliteitswa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19</meta:user-defined>
    <meta:user-defined meta:name="OVERHEIDop.GmbID/DC.identifier">gmb-2022-160719</meta:user-defined>
    <meta:user-defined meta:name="OVERHEIDop.versieInformatie"/>
  </office:meta>
</office:document-meta>
</file>