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erstraat 17 B, 3111B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21OMGS476 en projectomschrijving het verbouwen van café tot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7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laardingerstraat 17 B, 3111BP te Schiedam</meta:user-defined>
    <meta:user-defined meta:name="DCTERMS.W3CDTF/DCTERMS.available">2022-04-13</meta:user-defined>
    <meta:user-defined meta:name="DCTERMS.W3CDTF/OVERHEIDop.jaargang">2022</meta:user-defined>
    <meta:user-defined meta:name="OVERHEIDop.externeBijlage">VDS 17B SCHIEDAM|exb-2022-20840</meta:user-defined>
    <meta:user-defined meta:name="OVERHEIDop.publicationIssue">160713</meta:user-defined>
    <meta:user-defined meta:name="OVERHEIDop.GmbID/DC.identifier">gmb-2022-160713</meta:user-defined>
    <meta:user-defined meta:name="OVERHEIDop.versieInformatie"/>
  </office:meta>
</office:document-meta>
</file>