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tijdelijke opslag van asbesthoudend materiaal aan Thermiekstraat 7 te N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t college van burgemeester en wethouders van Beekdaelen maken bekend dat een aanvraag is ontvangen:</text:span>
          </text:p>
            <text:p text:style-name="common-al">Voor: tijdelijke opslag van asbesthoudend materiaal Locatie: Rions B.V. Thermiekstraat 7, 6361HB Nuth</text:p>
            <text:p text:style-name="common-al">Datum aanvraag: 18-03-2022</text:p>
            <text:p text:style-name="common-al">Zaaknummer: 2022-013995</text:p>
            <text:p text:style-name="common-al">Ingediende aanvragen liggen niet ter inzage. 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60712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712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712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de tijdelijke opslag van asbesthoudend materiaal aan Thermiekstraat 7 te Nuth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0712</meta:user-defined>
    <meta:user-defined meta:name="OVERHEIDop.GmbID/DC.identifier">gmb-2022-160712</meta:user-defined>
    <meta:user-defined meta:name="OVERHEIDop.versieInformatie"/>
  </office:meta>
</office:document-meta>
</file>