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Torenstraat 1a, 9203B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1a, 9203BC Drachten, een functiewijziging van het pand, ontvangen: 7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71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orenstraat 1a, 9203BC Drachten, een functiewijziging van het pand, ontvangen: 7 april 2022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Torenstraat 1a, 9203BC Dracht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11</meta:user-defined>
    <meta:user-defined meta:name="OVERHEIDop.GmbID/DC.identifier">gmb-2022-160711</meta:user-defined>
    <meta:user-defined meta:name="OVERHEIDop.versieInformatie"/>
  </office:meta>
</office:document-meta>
</file>