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keuken (aanvulling op SXO-2021-0581) op de locatie Dorps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2</text:p>
            <text:p text:style-name="common-al">Kenmerk: SXO-2022-00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7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keuken (aanvulling op SXO-2021-0581) op de locatie Dorpsstraat 1 in Twello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71</meta:user-defined>
    <meta:user-defined meta:name="OVERHEIDop.GmbID/DC.identifier">gmb-2022-16071</meta:user-defined>
    <meta:user-defined meta:name="OVERHEIDop.versieInformatie"/>
  </office:meta>
</office:document-meta>
</file>