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Breguetlaan 7 en 9, Oude Meer - Special Cargo Services B.V. (SCS) - het opstellen van een tijdelijke opslag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zoek tot het stellen van maatwerkvoorschriften heeft ontvangen. </text:p>
            <text:p text:style-name="common-al">Door het opleggen van maatwerkvoorschriften kan het bevoegd gezag afwijken van de algemene regels voor milieubelastende activiteiten indien de situatie of de locatie van een inrichting hier om vraagt.</text:p>
            <text:p text:style-name="common-al">Het verzoek heeft betrekking op de opstelling van een bestaande tijdelijke opslagvoorziening. </text:p>
            <text:p text:style-name="common-al">Ontvangstdatum verzoek: 16 februari 2022 </text:p>
            <text:p text:style-name="common-al">Aanvrager: Special Cargo Services BV </text:p>
            <text:p text:style-name="common-al">Zaaknummer: 10970957</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9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70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0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0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9963</meta:user-defined>
    <meta:user-defined meta:name="DCTERMS.abstract">Bekendmaking van Gemeente Haarlemmermeer</meta:user-defined>
    <dc:language>nl</dc:language>
    <meta:user-defined meta:name="OVERHEIDop.locatietype/OVERHEIDop.gebiedsmarkering">Punt</meta:user-defined>
    <meta:user-defined meta:name="DC.title">Verzoek om maatwerk - Breguetlaan 7 en 9, Oude Meer - Special Cargo Services B.V. (SCS) - het opstellen van een tijdelijke opslagvoorziening</meta:user-defined>
    <meta:user-defined meta:name="DCTERMS.W3CDTF/DCTERMS.available">2022-04-11</meta:user-defined>
    <meta:user-defined meta:name="DCTERMS.W3CDTF/OVERHEIDop.jaargang">2022</meta:user-defined>
    <meta:user-defined meta:name="OVERHEIDop.publicationIssue">160709</meta:user-defined>
    <meta:user-defined meta:name="OVERHEIDop.GmbID/DC.identifier">gmb-2022-160709</meta:user-defined>
    <meta:user-defined meta:name="OVERHEIDop.versieInformatie"/>
  </office:meta>
</office:document-meta>
</file>