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83, 3111C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2 heeft de gemeente een aanvraag ontvangen voor een omgevingsvergunning op locatie Lange Haven 83, 3111CC te Schiedam. De aanvraag is geregistreerd onder zaaknummer 22OMGS084 en projectomschrijving: het isoleren van de gevel d.m.v. voorzetwand en -ram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070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ge Haven 83, 3111CC te Schi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707</meta:user-defined>
    <meta:user-defined meta:name="OVERHEIDop.GmbID/DC.identifier">gmb-2022-160707</meta:user-defined>
    <meta:user-defined meta:name="OVERHEIDop.versieInformatie"/>
  </office:meta>
</office:document-meta>
</file>