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Churchill-laan 181-3 1078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hurchill-laan 181-3 1078DZ Amsterdam</text:p>
            <text:p text:style-name="common-al">Omschrijving: voor het samenvoegen van de derde- en de zolderverdieping tot één woning en hetverplaatsen van de entreedeur naar het trappenhuis ter hoogte van de tweede verdieping van hetgebouw.</text:p>
            <text:p text:style-name="common-al">Besluit: verleend</text:p>
            <text:p text:style-name="common-al">Verzonden naar aanvrager op: 06-04-2022</text:p>
            <text:p text:style-name="common-al">Zaaknummer: Z2022-Z001036</text:p>
            <text:p text:style-name="common-al">OLO nummer: 6754885</text:p>
            <text:p text:style-name="common-al">Het besluit en bijbehorende stukken kunt u per e-mail ontvangen. Stuur een verzoek naar <text:a xlink:href="mailto:stadsloket.zuid.vergunningen.dvl@amsterdam.nl?Subject=Dossiernummer Z2022-Z001036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706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0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0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1036</meta:user-defined>
    <meta:user-defined meta:name="DCTERMS.abstract">samenvoegen van de derde- en de zolderverdieping tot één woning en het verplaatsen van de entreedeur naar het trappenhuis ter hoogte van de ...</meta:user-defined>
    <dc:language>nl</dc:language>
    <meta:user-defined meta:name="OVERHEIDop.locatietype/OVERHEIDop.gebiedsmarkering">Punt</meta:user-defined>
    <meta:user-defined meta:name="DC.title">Besluit omgevingsvergunning reguliere procedure Churchill-laan 181-3 1078DZ Amsterdam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706</meta:user-defined>
    <meta:user-defined meta:name="OVERHEIDop.GmbID/DC.identifier">gmb-2022-160706</meta:user-defined>
    <meta:user-defined meta:name="OVERHEIDop.versieInformatie"/>
  </office:meta>
</office:document-meta>
</file>