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ongersestraat 4-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7 april 2022:</text:p>
            <text:p text:style-name="common-al">- <text:span text:style-name="nadrukvet">Tongersestraat 4-6</text:span>: het uitvoeren van sloopwerkzaamheden tbv verbouw p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70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V2022100</meta:user-defined>
    <meta:user-defined meta:name="DCTERMS.abstract">Tongersestraat 4-6 in Boxtel: het uitvoeren van sloopwerkzaamheden tbv verbouw pand.</meta:user-defined>
    <dc:language>nl</dc:language>
    <meta:user-defined meta:name="OVERHEIDop.locatietype/OVERHEIDop.gebiedsmarkering">Adres</meta:user-defined>
    <meta:user-defined meta:name="DC.title">Ingetrokken aanvraag omgevingsvergunning Tongersestraat 4-6 in Boxt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04</meta:user-defined>
    <meta:user-defined meta:name="OVERHEIDop.GmbID/DC.identifier">gmb-2022-160704</meta:user-defined>
    <meta:user-defined meta:name="OVERHEIDop.versieInformatie"/>
  </office:meta>
</office:document-meta>
</file>