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Jan Valsterweg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het volgende hebben besloten:</text:p>
            <text:p text:style-name="common-al">Een verzoek tot goedkeuring van het uitgangspuntendocument voor het opslaan, ompakken en verkopen van consumentenvuurwerk en de daarbij behorende beoordeling van de inspectie-instelling (FID/5830V/AVK/21-300NL/BSO – 2021.12.17 d.d. 16 december 2021). Het betreft het uitgangspuntendocument (hierna: UPD) met kenmerk KMC UPD 2021.004/FK/B, van 16 december 2021 opgesteld door KMC. Het verzoek tot goedkeuring is geregistreerd onder zaaknummer Z-21-401947.</text:p>
            <text:p text:style-name="common-al">
            <text:span text:style-name="nadrukvet">Aanvraag:</text:span>
          </text:p>
            <text:p text:style-name="common-al">Z-21-401947</text:p>
            <text:p text:style-name="common-al">
            <text:span text:style-name="nadrukvet">Activiteit: </text:span>
          </text:p>
            <text:p text:style-name="common-al">milieu</text:p>
            <text:p text:style-name="common-al">Voor: Goedkeuren UPD Vuurwerk Pap ivm doormelding</text:p>
            <text:p text:style-name="common-al">
            <text:span text:style-name="nadrukvet">Locatie: Jan Valsterweg 65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text:span>
          </text:p>
            <text:p text:style-name="common-al">Belanghebbenden kunnen op grond van artikel 7:1 van de Algemene wet bestuursrecht bezwaar maken tegen deze beschikking. Het maken van bezwaar dient te geschieden door middel van een bezwaarschrift gericht aan de burgemeester en wethouders van Dordrecht, Postbus 8, 3300 AA Dordrecht. Een bezwaarschrift kan worden ingediend gedurende een termijn van zes weken na de datum van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
            <text:span text:style-name="nadrukvet">Voorlopige voorziening </text:span>
          </text:p>
            <text:p text:style-name="last-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Jan Valsterweg 65 te Dordrecht</meta:user-defined>
    <meta:user-defined meta:name="DCTERMS.W3CDTF/DCTERMS.available">2022-01-03</meta:user-defined>
    <meta:user-defined meta:name="DCTERMS.W3CDTF/OVERHEIDop.jaargang">2022</meta:user-defined>
    <meta:user-defined meta:name="OVERHEIDop.publicationIssue">1607</meta:user-defined>
    <meta:user-defined meta:name="OVERHEIDop.GmbID/DC.identifier">gmb-2022-1607</meta:user-defined>
    <meta:user-defined meta:name="OVERHEIDop.versieInformatie"/>
  </office:meta>
</office:document-meta>
</file>