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55 D, 3111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op locatie Lange Nieuwstraat 55 D, 3111AD te Schiedam. De aanvraag is geregistreerd onder zaaknummer 22OMGS044 en projectomschrijving: het aanbrengen van doorvoeringen met roosters in de zij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6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Nieuwstraat 55 D, 3111AD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699</meta:user-defined>
    <meta:user-defined meta:name="OVERHEIDop.GmbID/DC.identifier">gmb-2022-160699</meta:user-defined>
    <meta:user-defined meta:name="OVERHEIDop.versieInformatie"/>
  </office:meta>
</office:document-meta>
</file>