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 augustus tm 5 augustus 2022 Kindervakantieweek Schat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heeft de gemeente een aanvraag ontvangen voor een evenementenvergunning op locatie De Leest 45 te Veghel. De aanvraag is geregistreerd onder zaaknummer VEV-2022-070.</text:p>
            <text:p text:style-name="common-al">Omschrijving evenement: 1 augustus tm 5 augustus 2022 Kindervakantieweek Schatgrav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069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9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9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 augustus tm 5 augustus 2022 Kindervakantieweek Schatgrav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698</meta:user-defined>
    <meta:user-defined meta:name="OVERHEIDop.GmbID/DC.identifier">gmb-2022-160698</meta:user-defined>
    <meta:user-defined meta:name="OVERHEIDop.versieInformatie"/>
  </office:meta>
</office:document-meta>
</file>