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238 A, 3117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Burg Knappertlaan 238 A, 3117JC te Schiedam. De aanvraag is geregistreerd onder zaaknummer 22OMGS104 en projectomschrijving: het realiseren van een dakterras op de aanbouw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6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rg Knappertlaan 238 A, 3117JC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91</meta:user-defined>
    <meta:user-defined meta:name="OVERHEIDop.GmbID/DC.identifier">gmb-2022-160691</meta:user-defined>
    <meta:user-defined meta:name="OVERHEIDop.versieInformatie"/>
  </office:meta>
</office:document-meta>
</file>