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elzenbomen en twee kastanjebomen, Oude Rijksweg 695 7954GS Rouveen, perceel nabij Oude Rijksweg 695 Rouveen, [SHT02AN00634] Staphorst AN 63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728</text:p>
            <text:p text:style-name="common-al">Ingekomen: 11-01-2022</text:p>
            <text:p text:style-name="common-al">Locatie: Oude Rijksweg 695 7954GS Rouveen, perceel nabij Oude Rijksweg 695 Rouveen, [SHT02AN00634] Staphorst AN 634</text:p>
            <text:p text:style-name="common-al">Projectomschrijving: het kappen van twee elzenbomen en twee kastanjebom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06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4728</meta:user-defined>
    <meta:user-defined meta:name="DCTERMS.abstract">het kappen van twee elzenbomen en twee kastanjebom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twee elzenbomen en twee kastanjebomen, Oude Rijksweg 695 7954GS Rouveen, perceel nabij Oude Rijksweg 695 Rouveen, [SHT02AN00634] Staphorst AN 634</meta:user-defined>
    <meta:user-defined meta:name="DCTERMS.W3CDTF/DCTERMS.available">2022-01-18</meta:user-defined>
    <meta:user-defined meta:name="DCTERMS.W3CDTF/OVERHEIDop.jaargang">2022</meta:user-defined>
    <meta:user-defined meta:name="OVERHEIDop.publicationIssue">16069</meta:user-defined>
    <meta:user-defined meta:name="OVERHEIDop.GmbID/DC.identifier">gmb-2022-16069</meta:user-defined>
    <meta:user-defined meta:name="OVERHEIDop.versieInformatie"/>
  </office:meta>
</office:document-meta>
</file>