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en bovenlicht, Oude Rijn 93 2312HC Leiden, [LDN01B02388]Straatnaam Leiden B 238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5044</text:p>
            <text:p text:style-name="common-al">Ingekomen: 08-03-2022 00:00</text:p>
            <text:p text:style-name="common-al">Datum besluit: 06-04-2022</text:p>
            <text:p text:style-name="common-al">Locatie: Oude Rijn 93 2312HC Leiden, [LDN01B02388]Straatnaam Leiden B 2388</text:p>
            <text:p text:style-name="common-al">Projectomschrijving: vervangen kozijnen en bovenlich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068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8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8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5044</meta:user-defined>
    <meta:user-defined meta:name="DCTERMS.abstract">vervangen kozijnen en bovenlicht</meta:user-defined>
    <dc:language>nl</dc:language>
    <meta:user-defined meta:name="OVERHEIDop.locatietype/OVERHEIDop.gebiedsmarkering">Punt</meta:user-defined>
    <meta:user-defined meta:name="DC.title">Verleende omgevingsvergunning, vervangen kozijnen en bovenlicht, Oude Rijn 93 2312HC Leiden, [LDN01B02388]Straatnaam Leiden B 2388</meta:user-defined>
    <meta:user-defined meta:name="DCTERMS.W3CDTF/DCTERMS.available">2022-04-14</meta:user-defined>
    <meta:user-defined meta:name="DCTERMS.W3CDTF/OVERHEIDop.jaargang">2022</meta:user-defined>
    <meta:user-defined meta:name="OVERHEIDop.externeBijlage">LEIDEN_202203_GFO_ZAKEN_790606_6794079_16467277...|exb-2022-20837</meta:user-defined>
    <meta:user-defined meta:name="OVERHEIDop.publicationIssue">160680</meta:user-defined>
    <meta:user-defined meta:name="OVERHEIDop.GmbID/DC.identifier">gmb-2022-160680</meta:user-defined>
    <meta:user-defined meta:name="OVERHEIDop.versieInformatie"/>
  </office:meta>
</office:document-meta>
</file>