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Lunchen op de Markt - Grote Markt 20 6511 KA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2</text:p>
            <text:p text:style-name="common-al">
            <text:span text:style-name="nadrukvet">Omschrijving: </text:span>Terrasvergunning (Grote Markt 20 6511 K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87812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1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22 tot en met 22 februar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6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Lunchen op de Markt - Grote Markt 20 6511 KA  Nijmeg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68</meta:user-defined>
    <meta:user-defined meta:name="OVERHEIDop.GmbID/DC.identifier">gmb-2022-16068</meta:user-defined>
    <meta:user-defined meta:name="OVERHEIDop.versieInformatie"/>
  </office:meta>
</office:document-meta>
</file>