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Parelloop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de "Parelloop" te houden op zondag 11 september 2022 in en rond het centrum van Brunssum.</text:p>
            <text:p text:style-name="common-al">Dossiernummer: 2025587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april 2022. De gemeente neemt daarover waarschijnlijk op 7 juli 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6067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7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7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Parelloop, Brunssu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0679</meta:user-defined>
    <meta:user-defined meta:name="OVERHEIDop.GmbID/DC.identifier">gmb-2022-160679</meta:user-defined>
    <meta:user-defined meta:name="OVERHEIDop.versieInformatie"/>
  </office:meta>
</office:document-meta>
</file>