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emeente Ballum, sectie B nr. 9959: verleggen van een strandovergang <text:span text:style-name="nadrukcur">30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06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Aangevraagde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76</meta:user-defined>
    <meta:user-defined meta:name="OVERHEIDop.GmbID/DC.identifier">gmb-2022-160676</meta:user-defined>
    <meta:user-defined meta:name="OVERHEIDop.versieInformatie"/>
  </office:meta>
</office:document-meta>
</file>