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terrein Kemnaweg: Paaspop Alber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terrein Kemnaweg </text:p>
            <text:p text:style-name="common-al">Wat: Paaspop Albergen 2022</text:p>
            <text:p text:style-name="common-al">Wanneer: 17-04-2022 van 20.00 tot 02.00 uur (zondagavond op maandag)</text:p>
            <text:p text:style-name="common-al">Verzonden: 06-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67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7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7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740</meta:user-defined>
    <meta:user-defined meta:name="DCTERMS.abstract">Paaspop Albergen 2022</meta:user-defined>
    <dc:language>nl</dc:language>
    <meta:user-defined meta:name="OVERHEIDop.locatietype/OVERHEIDop.gebiedsmarkering">Punt</meta:user-defined>
    <meta:user-defined meta:name="DC.title">Gemeente Tubbergen - verleende vergunning - Albergen, terrein Kemnaweg: Paaspop Albergen 2022</meta:user-defined>
    <meta:user-defined meta:name="DCTERMS.W3CDTF/DCTERMS.available">2022-04-12</meta:user-defined>
    <meta:user-defined meta:name="DCTERMS.W3CDTF/OVERHEIDop.jaargang">2022</meta:user-defined>
    <meta:user-defined meta:name="OVERHEIDop.publicationIssue">160673</meta:user-defined>
    <meta:user-defined meta:name="OVERHEIDop.GmbID/DC.identifier">gmb-2022-160673</meta:user-defined>
    <meta:user-defined meta:name="OVERHEIDop.versieInformatie"/>
  </office:meta>
</office:document-meta>
</file>