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2 woningen - Efterwei kavel 5082 en 5083 Rottev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Efterwei kavel 5082 en 5083 Rottevalle, de bouw van 2 woningen, ontvangen: 6 april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0672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672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Efterwei kavel 5082 en 5083 Rottevalle, de bouw van 2 woningen, ontvangen: 6 april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2 woningen - Efterwei kavel 5082 en 5083 Rottevalle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672</meta:user-defined>
    <meta:user-defined meta:name="OVERHEIDop.GmbID/DC.identifier">gmb-2022-160672</meta:user-defined>
    <meta:user-defined meta:name="OVERHEIDop.versieInformatie"/>
  </office:meta>
</office:document-meta>
</file>