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straat 3 te Pannerd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op locatie Kosterstraat 3 te Pannerden. De aanvraag is geregistreerd onder zaaknummer HZ_WABO-2022-0653. De aanvraag gaat over het verbouwen en uitbreiden van de woning aan de Kosterstraat 3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6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erstraat 3 te Pannerden, het verbouwen en uitbreiden van de woning</meta:user-defined>
    <meta:user-defined meta:name="DCTERMS.W3CDTF/DCTERMS.available">2022-04-11</meta:user-defined>
    <meta:user-defined meta:name="DCTERMS.W3CDTF/OVERHEIDop.jaargang">2022</meta:user-defined>
    <meta:user-defined meta:name="OVERHEIDop.publicationIssue">160668</meta:user-defined>
    <meta:user-defined meta:name="OVERHEIDop.GmbID/DC.identifier">gmb-2022-160668</meta:user-defined>
    <meta:user-defined meta:name="OVERHEIDop.versieInformatie"/>
  </office:meta>
</office:document-meta>
</file>