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gebruik van het pand tbv kamerverhuur aan Boschdijk 454 en 456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599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7599</text:p>
            <text:p text:style-name="common-al">Omschrijving: wijzigen gebruik van het pand tbv kamerverhuur </text:p>
            <text:p text:style-name="common-al">Adres:  Boschdijk 454 en 456</text:p>
            <text:p text:style-name="common-al">Datum beslissing: 4 april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0665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665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665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1/47599</meta:user-defined>
    <meta:user-defined meta:name="DCTERMS.abstract">wijzigen gebruik van het pand tbv kamerverhuur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wijzigen gebruik van het pand tbv kamerverhuur aan Boschdijk 454 en 456 te Eindhov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0665</meta:user-defined>
    <meta:user-defined meta:name="OVERHEIDop.GmbID/DC.identifier">gmb-2022-160665</meta:user-defined>
    <meta:user-defined meta:name="OVERHEIDop.versieInformatie"/>
  </office:meta>
</office:document-meta>
</file>