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  <style:style style:family="table-column" style:parent-style-name="colspec" style:name="id1-3-2-1-1-4-1-7">
      <style:table-column-properties/>
    </style:style>
  </office:automatic-styles>
  <office:body>
    <office:text>
      <text:p text:style-name="new_page_staatscourant"/>
      <text:p text:style-name="single-kop-titel">Melding voor het verwijderen van gezonken vaartuigen aan Admiralengracht T/O 10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 </text:p>
            <text:p text:style-name="last-al">De vaartuigen worden na 26 april verwijderd in opdracht van de gemeente Amsterdam. Licht uw vaartuig uiterlijk 26 april 2022 om kosten te voorkomen.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column table:style-name="id1-3-2-1-1-4-1-7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  <table:table-cell table:style-name="entry" table:number-rows-spanned="1" table:number-columns-spanned="1">
                    <text:p text:style-name="table_al">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2-000945</text:p>
                  </table:table-cell>
                  <table:table-cell table:style-name="entry" table:number-rows-spanned="1" table:number-columns-spanned="1">
                    <text:p text:style-name="table_al">Admiralengracht</text:p>
                  </table:table-cell>
                  <table:table-cell table:style-name="entry" table:number-rows-spanned="1" table:number-columns-spanned="1">
                    <text:p text:style-name="table_al">T/O 10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kruiser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664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664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664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2/xml/MC-DRP-Meld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melding van activiteiten op of in oppervlaktewater</meta:user-defined>
    <meta:user-defined meta:name="OVERHEIDop.referentienummer">NT2022-000945</meta:user-defined>
    <dc:language>nl</dc:language>
    <meta:user-defined meta:name="OVERHEIDop.locatietype/OVERHEIDop.gebiedsmarkering">Weg</meta:user-defined>
    <meta:user-defined meta:name="DC.title">Melding voor het verwijderen van gezonken vaartuigen aan Admiralengracht T/O 10 te Amsterdam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664</meta:user-defined>
    <meta:user-defined meta:name="OVERHEIDop.GmbID/DC.identifier">gmb-2022-160664</meta:user-defined>
    <meta:user-defined meta:name="OVERHEIDop.versieInformatie"/>
  </office:meta>
</office:document-meta>
</file>