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1e verdieping (kantoor) tot appartement aan Wilhelminaplein 23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75</text:p>
            <text:p text:style-name="common-al">Omschrijving: verbouwen 1e verdieping (kantoor) tot appartement </text:p>
            <text:p text:style-name="common-al">Adres:  Wilhelminaplein 23 A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75</meta:user-defined>
    <meta:user-defined meta:name="DCTERMS.abstract">verbouwen 1e verdieping (kantoor) tot appartement </meta:user-defined>
    <dc:language>nl</dc:language>
    <meta:user-defined meta:name="OVERHEIDop.locatietype/OVERHEIDop.gebiedsmarkering">Adres</meta:user-defined>
    <meta:user-defined meta:name="DC.title">Toestemming voor het verbouwen van de 1e verdieping (kantoor) tot appartement aan Wilhelminaplein 23 A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61</meta:user-defined>
    <meta:user-defined meta:name="OVERHEIDop.GmbID/DC.identifier">gmb-2022-160661</meta:user-defined>
    <meta:user-defined meta:name="OVERHEIDop.versieInformatie"/>
  </office:meta>
</office:document-meta>
</file>