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brandschermen aan Zandrak 66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ag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Zandrak 66:</text:span> het plaatsen van brandschermen in het gebouw (datum ontvangst: 28 december 2021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6066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66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66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brandschermen aan Zandrak 66 te Krimpen aan den IJssel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066</meta:user-defined>
    <meta:user-defined meta:name="OVERHEIDop.GmbID/DC.identifier">gmb-2022-16066</meta:user-defined>
    <meta:user-defined meta:name="OVERHEIDop.versieInformatie"/>
  </office:meta>
</office:document-meta>
</file>