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het gebouw tbv huisvesten van Logicx Berging BV aan Croy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9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94</text:p>
            <text:p text:style-name="common-al">Omschrijving: renoveren van het gebouw tbv huisvesten van Logicx Berging BV</text:p>
            <text:p text:style-name="common-al">Adres:  Croy 11</text:p>
            <text:p text:style-name="common-al">Datum beslissing: 4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6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1/47294</meta:user-defined>
    <meta:user-defined meta:name="DCTERMS.abstract">renoveren van het gebouw tbv huisvesten van Logicx Berging BV</meta:user-defined>
    <dc:language>nl</dc:language>
    <meta:user-defined meta:name="OVERHEIDop.locatietype/OVERHEIDop.gebiedsmarkering">Adres</meta:user-defined>
    <meta:user-defined meta:name="DC.title">Toestemming voor het renoveren van het gebouw tbv huisvesten van Logicx Berging BV aan Croy 1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655</meta:user-defined>
    <meta:user-defined meta:name="OVERHEIDop.GmbID/DC.identifier">gmb-2022-160655</meta:user-defined>
    <meta:user-defined meta:name="OVERHEIDop.versieInformatie"/>
  </office:meta>
</office:document-meta>
</file>