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eerdaags festival Psy-Fi editie 2022 in recreatiegebied De Groene Ster in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4 april 2022 tot en met 25 mei 2022 ligt de omgevingsvergunning voor dit plan met bijbehorende stukken ter inzage.</text:p>
            <text:p text:style-name="common-al">Ontwikkeling</text:p>
            <text:p text:style-name="common-al">Op 29 juli 2020 is een aanvraag omgevingsvergunning ingediend voor het organiseren van het meerdaagse festival Psy-Fi 2021 in het recreatiegebied De Groene Ster in Leeuwarden (inclusief opbouw, festival en afbouw). Van 24 september 2020 tot en met 4 november 2020 heeft de ontwerp-omgevingsvergunning voor dit plan met bijbehorende stukken ter inzage gelegen.</text:p>
            <text:p text:style-name="common-al">Als gevolg van Covid-19 maatregelen, zienswijzen op de ontwerp-omgevingsvergunning en stand van de rechtspraak, heeft de aanvrager besloten de aanvraag te wijzigen, met dien verstande dat de aanvraag ziet op hetzelfde festival maar dan in september 2022. Het festival vindt plaats van 14 september t/m 18 september 2022. </text:p>
            <text:p text:style-name="common-al">Het houden van een festival is in strijd met het geldende bestemmingsplan ‘Leeuwarden – Recreatiegebied Groene Ster’. Om die reden is een aanvraag omgevingsvergunning  gedaan voor het tijdelijk afwijken van de planologische regels.</text:p>
            <text:p text:style-name="common-al">
            <text:span text:style-name="nadrukvet">Wet natuurbescherming</text:span>
          </text:p>
            <text:p text:style-name="common-al">Op grond van artikel 2.27, eerste lid, van de Wet algemene bepalingen omgevingsrecht en artikel 6.10a Besluit omgevingsrecht is voor deze aanvraag tevens een verklaring van geen bedenkingen Wet natuurbescherming van de provincie Fryslân nodig. </text:p>
            <text:p text:style-name="common-al">De verklaring van geen bedenkingen Wet natuurbescherming maakt integraal onderdeel uit van de omgevingsvergunning.</text:p>
            <text:p text:style-name="common-al">Inzage</text:p>
            <text:p text:style-name="common-al">De omgevingsvergunning met bijbehorende stukken, kunt u inzien:</text:p>
            <text:p text:style-name="common-al">in het Gemeentehuis, Oldehoofsterkerkhof 2, Leeuwarden (op werkdagen van 8:30 tot 17:00 uur en op donderdag tot 19:30 uur) </text:p>
            <text:p text:style-name="common-al">Beroep</text:p>
            <text:p text:style-name="common-al">
            <text:span text:style-name="nadrukvet">Bent u het niet eens met deze verleende omgevingsvergunning? Dan kunt u beroep instellen bij de Rechtbank Noord-Nederland, Afdeling bestuursrecht, Postbus 150, 9700 AD Groningen. U kunt alleen beroep instellen:</text:span>
          </text:p>
            <text:p text:style-name="common-al">van 14 april 2022 (donderdag) tot en met 25 mei 2022 (woensdag);</text:p>
            <text:p text:style-name="common-al">Voorlopige voorziening</text:p>
            <text:p text:style-name="common-al">
            <text:span text:style-name="nadrukvet">Hebt u beroep ingesteld, dan kunt u tijdens de beroepstermijn een verzoek om voorlopige voorziening indienen bij de voorzieningenrechter van de Rechtbank Noord-Nederland, Postbus 150, 9700 AD Groningen. Dit kan alleen in spoedeisende zaken.</text:span>
          </text:p>
            <text:p text:style-name="common-al">
            <text:span text:style-name="nadrukvet">Het besluit treedt de dag na afloop van de beroepstermijn in werking. Als binnen de beroepstermijn een verzoek om voorlopige voorziening is ingediend, treedt het besluit niet in werking voordat op dat verzoek is beslist.</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5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omgevingsvergunning voor het meerdaags festival Psy-Fi editie 2022 in recreatiegebied De Groene Ster in Leeuwarden</meta:user-defined>
    <meta:user-defined meta:name="DCTERMS.W3CDTF/DCTERMS.available">2022-04-11</meta:user-defined>
    <meta:user-defined meta:name="DCTERMS.W3CDTF/OVERHEIDop.jaargang">2022</meta:user-defined>
    <meta:user-defined meta:name="OVERHEIDop.publicationIssue">160653</meta:user-defined>
    <meta:user-defined meta:name="OVERHEIDop.GmbID/DC.identifier">gmb-2022-160653</meta:user-defined>
    <meta:user-defined meta:name="OVERHEIDop.versieInformatie"/>
  </office:meta>
</office:document-meta>
</file>