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ambtshalve wijziging voorschriften omgevingsvergunning definitief aan Amansweg 16 te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hebben besloten ambtshalve vergunningvoorschriften te wijzigen.</text:p>
            <text:p text:style-name="common-al">Voor: het actualiseren van de voorschriften voor de opslag van propaangas. </text:p>
            <text:p text:style-name="common-al">Locatie: Amansweg 16, 5455 RD Wilbertoord</text:p>
            <text:p text:style-name="common-al">De aanvraag, de beschikking en de bijbehorende stukken liggen met ingang van 11 april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it besluit kan binnen zes weken, ingaande de dag na de bekendmaking (verzenddatum) van de definitieve beschikking, beroep worden ingesteld bij de Rechtbank Oost-Brabant te ‘s-Hertogenbosch door:</text:p>
            <text:list text:style-name="id1-3-2-1-1-7">
              <text:list-item text:style-override="id1-3-2-1-1-7-1">
                <text:number/>
                <text:list text:style-name="id1-3-2-1-1-7-1-2">
                  <text:list-item text:style-override="id1-3-2-1-1-7-1-2-1">
                    <text:number>-</text:number>
                    <text:p text:style-name="al">belanghebbenden;</text:p>
                  </text:list-item>
                  <text:list-item text:style-override="id1-3-2-1-1-7-1-2-2">
                    <text:number>-</text:number>
                    <text:p text:style-name="al">niet-belanghebbenden die een zienswijze tegen het ontwerpbesluit hebben ingediend. </text:p>
                  </text:list-item>
                </text:list>
              </text:list-item>
            </text:list>
            <text:p text:style-name="common-al">Het instellen van beroep schort de werking van het besluit niet op.</text:p>
            <text:p text:style-name="last-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064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ambtshalve wijziging voorschriften omgevingsvergunning definitief aan Amansweg 16 te Wilbertoord</meta:user-defined>
    <meta:user-defined meta:name="DCTERMS.W3CDTF/DCTERMS.available">2022-04-11</meta:user-defined>
    <meta:user-defined meta:name="DCTERMS.W3CDTF/OVERHEIDop.jaargang">2022</meta:user-defined>
    <meta:user-defined meta:name="OVERHEIDop.publicationIssue">160644</meta:user-defined>
    <meta:user-defined meta:name="OVERHEIDop.GmbID/DC.identifier">gmb-2022-160644</meta:user-defined>
    <meta:user-defined meta:name="OVERHEIDop.versieInformatie"/>
  </office:meta>
</office:document-meta>
</file>