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holt, kadastraal bekend onder sectie O, nummer 2420</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voor het bouwen van een woonhuis op de locatie Vaanholt, kadastraal bekend onder sectie O, nummer 2420. De aanvraag is geregistreerd onder zaaknummer Z/22/02193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6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anholt, kadastraal bekend onder sectie O, nummer 2420</meta:user-defined>
    <meta:user-defined meta:name="DCTERMS.W3CDTF/DCTERMS.available">2022-01-14</meta:user-defined>
    <meta:user-defined meta:name="DCTERMS.W3CDTF/OVERHEIDop.jaargang">2022</meta:user-defined>
    <meta:user-defined meta:name="OVERHEIDop.publicationIssue">16064</meta:user-defined>
    <meta:user-defined meta:name="OVERHEIDop.GmbID/DC.identifier">gmb-2022-16064</meta:user-defined>
    <meta:user-defined meta:name="OVERHEIDop.versieInformatie"/>
  </office:meta>
</office:document-meta>
</file>