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vinkhof 2 102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vinkhof 2 1023NN Amsterdam</text:p>
            <text:p text:style-name="common-al">Omschrijving: plaatsen van negen zonnepanelen, zes panelen op het zuiddakvlak en drie panelen op het oostdakvlak</text:p>
            <text:p text:style-name="common-al">Besluit: verleend</text:p>
            <text:p text:style-name="common-al">Verzonden naar aanvrager op: 06-04-2022</text:p>
            <text:p text:style-name="common-al">Zaaknummer: Z2022-N000385</text:p>
            <text:p text:style-name="common-al">OLO nummer: 6707151</text:p>
            <text:p text:style-name="common-al">Het besluit en bijbehorende stukken kunt u per e-mail ontvangen. Stuur een verzoek naar <text:a xlink:href="mailto:wabovergunningensdn@amsterdam.nl?Subject=Dossiernummer Z2022-N00038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385</meta:user-defined>
    <meta:user-defined meta:name="DCTERMS.abstract">plaatsen van negen zonnepanelen,  zes panelen op het zuiddakvlak en drie panelen op het oostdakvlak</meta:user-defined>
    <dc:language>nl</dc:language>
    <meta:user-defined meta:name="OVERHEIDop.locatietype/OVERHEIDop.gebiedsmarkering">Punt</meta:user-defined>
    <meta:user-defined meta:name="DC.title">Besluit omgevingsvergunning reguliere procedure Bavinkhof 2 1023NN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37</meta:user-defined>
    <meta:user-defined meta:name="OVERHEIDop.GmbID/DC.identifier">gmb-2022-160637</meta:user-defined>
    <meta:user-defined meta:name="OVERHEIDop.versieInformatie"/>
  </office:meta>
</office:document-meta>
</file>